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1" fo:font-size="8pt" officeooo:rsid="0081cc1c" officeooo:paragraph-rsid="00316341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3348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officeooo:paragraph-rsid="000f3348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weight="bold" officeooo:paragraph-rsid="000f3348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6pt" officeooo:rsid="000f3348" officeooo:paragraph-rsid="000f3348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6pt" fo:font-weight="bold" officeooo:paragraph-rsid="000f3348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officeooo:paragraph-rsid="000f3348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officeooo:paragraph-rsid="0022c269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officeooo:rsid="00108f0e" officeooo:paragraph-rsid="00108f0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officeooo:paragraph-rsid="000f3348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weight="bold" officeooo:paragraph-rsid="000f3348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weight="bold" officeooo:rsid="00108f0e" officeooo:paragraph-rsid="000f3348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style="normal" officeooo:rsid="002c4363" officeooo:paragraph-rsid="002c4363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style="normal" officeooo:paragraph-rsid="000f3348" fo:background-color="transparent" style:font-size-asian="11pt" style:font-style-asian="normal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style="normal" fo:font-weight="bold" officeooo:rsid="002c4363" officeooo:paragraph-rsid="002c4363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style="italic" officeooo:paragraph-rsid="000f3348" style:font-size-asian="11pt" style:font-style-asian="italic" style:font-name-complex="Arial1" style:font-size-complex="11pt" style:font-style-complex="italic" loext:shadow="non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style="italic" officeooo:paragraph-rsid="000f3348" fo:background-color="#e5b8b7" style:font-size-asian="11pt" style:font-style-asian="italic" style:font-name-complex="Arial1" style:font-size-complex="11pt" style:font-style-complex="italic"/>
    </style:style>
    <style:style style:name="P18" style:family="paragraph" style:parent-style-name="texte">
      <style:paragraph-properties fo:margin-top="0cm" fo:margin-bottom="0cm" loext:contextual-spacing="false" fo:text-align="justify" style:justify-single-word="false"/>
      <style:text-properties style:font-name="Calibri1" fo:font-size="11pt" officeooo:paragraph-rsid="000f3348" style:font-size-asian="11pt" style:font-size-complex="11pt"/>
    </style:style>
    <style:style style:name="P19" style:family="paragraph" style:parent-style-name="texte">
      <style:paragraph-properties fo:margin-top="0cm" fo:margin-bottom="0cm" loext:contextual-spacing="false" fo:text-align="justify" style:justify-single-word="false"/>
      <style:text-properties fo:font-size="11pt" officeooo:paragraph-rsid="000f3348" style:font-size-asian="11pt" style:font-size-complex="11pt"/>
    </style:style>
    <style:style style:name="P20" style:family="paragraph" style:parent-style-name="texte">
      <style:paragraph-properties fo:margin-top="0cm" fo:margin-bottom="0cm" loext:contextual-spacing="false"/>
      <style:text-properties fo:color="#00000a" style:font-name="Calibri1" fo:font-size="11pt" fo:font-weight="bold" officeooo:paragraph-rsid="000f3348" style:font-size-asian="11pt" style:font-weight-asian="bold" style:font-size-complex="11pt"/>
    </style:style>
    <style:style style:name="P21" style:family="paragraph" style:parent-style-name="texte">
      <style:paragraph-properties fo:margin-top="0cm" fo:margin-bottom="0cm" loext:contextual-spacing="false" fo:text-align="justify" style:justify-single-word="false"/>
      <style:text-properties fo:color="#00000a" style:font-name="Calibri1" fo:font-size="11pt" officeooo:paragraph-rsid="000f3348" style:font-size-asian="11pt" style:font-size-complex="11pt" style:font-weight-complex="bold"/>
    </style:style>
    <style:style style:name="P22" style:family="paragraph" style:parent-style-name="Standard">
      <style:paragraph-properties fo:margin-top="0.423cm" fo:margin-bottom="0.212cm" loext:contextual-spacing="false" fo:text-align="justify" style:justify-single-word="false"/>
      <style:text-properties officeooo:paragraph-rsid="000f3348"/>
    </style:style>
    <style:style style:name="P23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style:font-name="Calibri1" fo:font-size="11pt" officeooo:paragraph-rsid="003b2268" style:font-size-asian="11pt" style:font-name-complex="Arial1" style:font-size-complex="11pt"/>
    </style:style>
    <style:style style:name="P24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Calibri1" fo:font-size="11pt" fo:font-weight="bold" officeooo:paragraph-rsid="000f3348" style:font-size-asian="11pt" style:font-weight-asian="bold" style:font-name-complex="Arial1" style:font-size-complex="11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1pt" officeooo:paragraph-rsid="000f3348" style:font-size-asian="11pt" style:font-size-complex="11pt"/>
    </style:style>
    <style:style style:name="P26" style:family="paragraph" style:parent-style-name="List_20_Paragraph" style:list-style-name="WWNum10">
      <style:paragraph-properties fo:margin-top="0cm" fo:margin-bottom="0cm" loext:contextual-spacing="true" fo:text-align="justify" style:justify-single-word="false"/>
      <style:text-properties style:font-name="Calibri1" fo:font-size="11pt" officeooo:paragraph-rsid="000f3348" style:font-size-asian="11pt" style:font-size-complex="11pt"/>
    </style:style>
    <style:style style:name="P27" style:family="paragraph" style:parent-style-name="List_20_Paragraph" style:list-style-name="WWNum10">
      <style:paragraph-properties fo:margin-top="0cm" fo:margin-bottom="0cm" loext:contextual-spacing="true" fo:text-align="justify" style:justify-single-word="false"/>
      <style:text-properties style:font-name="Calibri1" fo:font-size="11pt" officeooo:paragraph-rsid="00151f5e" style:font-size-asian="11pt" style:font-size-complex="11pt"/>
    </style:style>
    <style:style style:name="P28" style:family="paragraph" style:parent-style-name="List_20_Paragraph" style:list-style-name="WWNum10">
      <style:paragraph-properties fo:margin-top="0cm" fo:margin-bottom="0cm" loext:contextual-spacing="true" fo:text-align="justify" style:justify-single-word="false"/>
      <style:text-properties style:font-name="Calibri1" fo:font-size="11pt" officeooo:paragraph-rsid="00165163" style:font-size-asian="11pt" style:font-size-complex="11pt"/>
    </style:style>
    <style:style style:name="P29" style:family="paragraph" style:parent-style-name="List_20_Paragraph" style:list-style-name="WWNum10">
      <style:paragraph-properties fo:margin-top="0cm" fo:margin-bottom="0cm" loext:contextual-spacing="true" fo:text-align="justify" style:justify-single-word="false"/>
      <style:text-properties style:font-name="Calibri1" fo:font-size="11pt" officeooo:paragraph-rsid="0016cec9" style:font-size-asian="11pt" style:font-size-complex="11pt"/>
    </style:style>
    <style:style style:name="P30" style:family="paragraph" style:parent-style-name="List_20_Paragraph" style:list-style-name="WWNum10">
      <style:paragraph-properties fo:margin-top="0cm" fo:margin-bottom="0cm" loext:contextual-spacing="true" fo:text-align="justify" style:justify-single-word="false"/>
      <style:text-properties style:font-name="Calibri1" fo:font-size="11pt" officeooo:paragraph-rsid="001809c2" style:font-size-asian="11pt" style:font-size-complex="11pt"/>
    </style:style>
    <style:style style:name="P31" style:family="paragraph" style:parent-style-name="List_20_Paragraph" style:list-style-name="WWNum10">
      <style:paragraph-properties fo:margin-top="0cm" fo:margin-bottom="0cm" loext:contextual-spacing="true" fo:text-align="justify" style:justify-single-word="false"/>
      <style:text-properties style:font-name="Calibri1" fo:font-size="11pt" officeooo:paragraph-rsid="001d0fdd" style:font-size-asian="11pt" style:font-size-complex="11pt"/>
    </style:style>
    <style:style style:name="P32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style:font-name="Calibri1" fo:font-size="11pt" officeooo:paragraph-rsid="000f3348" style:font-size-asian="11pt" style:font-size-complex="11pt"/>
    </style:style>
    <style:style style:name="P33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style:font-name="Calibri1" fo:font-size="11pt" officeooo:paragraph-rsid="000f3348" style:font-size-asian="11pt" style:font-name-complex="Arial1" style:font-size-complex="11pt"/>
    </style:style>
    <style:style style:name="P34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style:font-name="Calibri1" fo:font-size="11pt" officeooo:paragraph-rsid="003e6f1c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1pt" fo:font-style="normal" officeooo:rsid="002d6024" officeooo:paragraph-rsid="002c4363" fo:background-color="transparent" style:font-size-asian="11pt" style:font-style-asian="normal" style:font-name-complex="Arial1" style:font-size-complex="11pt" style:font-style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officeooo:paragraph-rsid="000f3348"/>
    </style:style>
    <style:style style:name="T1" style:family="text">
      <style:text-properties officeooo:rsid="00316341"/>
    </style:style>
    <style:style style:name="T2" style:family="text">
      <style:text-properties fo:color="#00000a"/>
    </style:style>
    <style:style style:name="T3" style:family="text">
      <style:text-properties fo:color="#00000a" style:font-name="Calibri1"/>
    </style:style>
    <style:style style:name="T4" style:family="text">
      <style:text-properties fo:color="#00000a" style:font-name="Calibri1" officeooo:rsid="00108f0e"/>
    </style:style>
    <style:style style:name="T5" style:family="text">
      <style:text-properties fo:color="#00000a" style:font-name="Calibri1" style:font-weight-complex="bold"/>
    </style:style>
    <style:style style:name="T6" style:family="text">
      <style:text-properties fo:color="#00000a" style:font-name="Calibri1" officeooo:rsid="004a978e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officeooo:rsid="000f3348" style:font-weight-asian="bold"/>
    </style:style>
    <style:style style:name="T9" style:family="text">
      <style:text-properties fo:color="#00000a" officeooo:rsid="000f3348"/>
    </style:style>
    <style:style style:name="T10" style:family="text">
      <style:text-properties fo:color="#00000a" officeooo:rsid="00108f0e"/>
    </style:style>
    <style:style style:name="T11" style:family="text">
      <style:text-properties style:font-name-complex="Arial1"/>
    </style:style>
    <style:style style:name="T12" style:family="text">
      <style:text-properties officeooo:rsid="00125a9c" style:font-name-complex="Arial1"/>
    </style:style>
    <style:style style:name="T13" style:family="text">
      <style:text-properties officeooo:rsid="00151f5e" style:font-name-complex="Arial1"/>
    </style:style>
    <style:style style:name="T14" style:family="text">
      <style:text-properties officeooo:rsid="00165163" style:font-name-complex="Arial1"/>
    </style:style>
    <style:style style:name="T15" style:family="text">
      <style:text-properties officeooo:rsid="0016cec9" style:font-name-complex="Arial1"/>
    </style:style>
    <style:style style:name="T16" style:family="text">
      <style:text-properties officeooo:rsid="00171d0d" style:font-name-complex="Arial1"/>
    </style:style>
    <style:style style:name="T17" style:family="text">
      <style:text-properties officeooo:rsid="001809c2" style:font-name-complex="Arial1"/>
    </style:style>
    <style:style style:name="T18" style:family="text">
      <style:text-properties officeooo:rsid="001b7534" style:font-name-complex="Arial1"/>
    </style:style>
    <style:style style:name="T19" style:family="text">
      <style:text-properties officeooo:rsid="001d0fdd" style:font-name-complex="Arial1"/>
    </style:style>
    <style:style style:name="T20" style:family="text">
      <style:text-properties officeooo:rsid="001fba85" style:font-name-complex="Arial1"/>
    </style:style>
    <style:style style:name="T21" style:family="text">
      <style:text-properties officeooo:rsid="00210d9d" style:font-name-complex="Arial1"/>
    </style:style>
    <style:style style:name="T22" style:family="text">
      <style:text-properties officeooo:rsid="0022c269" style:font-name-complex="Arial1"/>
    </style:style>
    <style:style style:name="T23" style:family="text">
      <style:text-properties officeooo:rsid="002d6024" style:font-name-complex="Arial1"/>
    </style:style>
    <style:style style:name="T24" style:family="text">
      <style:text-properties officeooo:rsid="00403bb7" style:font-name-complex="Arial1"/>
    </style:style>
    <style:style style:name="T25" style:family="text">
      <style:text-properties officeooo:rsid="0042e2dc" style:font-name-complex="Arial1"/>
    </style:style>
    <style:style style:name="T26" style:family="text">
      <style:text-properties officeooo:rsid="004a978e" style:font-name-complex="Arial1"/>
    </style:style>
    <style:style style:name="T27" style:family="text">
      <style:text-properties fo:font-weight="bold" style:font-weight-asian="bold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fo:font-weight="bold" officeooo:rsid="00108f0e" style:font-weight-asian="bold" style:font-name-complex="Arial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5d036" style:font-weight-asian="bold" style:font-weight-complex="bold"/>
    </style:style>
    <style:style style:name="T32" style:family="text">
      <style:text-properties fo:font-weight="bold" style:font-name-asian="MS Mincho" style:language-asian="fr" style:country-asian="FR" style:font-weight-asian="bold" style:font-name-complex="Arial1"/>
    </style:style>
    <style:style style:name="T33" style:family="text">
      <style:text-properties fo:font-weight="bold" officeooo:rsid="00108f0e" style:font-name-asian="MS Mincho" style:language-asian="fr" style:country-asian="FR" style:font-weight-asian="bold" style:font-name-complex="Arial1"/>
    </style:style>
    <style:style style:name="T34" style:family="text">
      <style:text-properties fo:font-weight="bold" officeooo:rsid="004a978e" style:font-name-asian="MS Mincho" style:language-asian="fr" style:country-asian="FR" style:font-weight-asian="bold" style:font-name-complex="Arial1"/>
    </style:style>
    <style:style style:name="T35" style:family="text">
      <style:text-properties style:font-name-asian="MS Mincho" style:language-asian="fr" style:country-asian="FR" style:font-name-complex="Arial1" style:font-weight-complex="bold"/>
    </style:style>
    <style:style style:name="T36" style:family="text">
      <style:text-properties style:font-name="Calibri1" fo:font-size="11pt" style:font-size-asian="11pt" style:font-name-complex="Arial1" style:font-size-complex="11pt"/>
    </style:style>
    <style:style style:name="T37" style:family="text">
      <style:text-properties style:font-name="Calibri1" fo:font-size="11pt" style:font-size-asian="11pt" style:font-size-complex="11pt"/>
    </style:style>
    <style:style style:name="T38" style:family="text">
      <style:text-properties officeooo:rsid="002820aa"/>
    </style:style>
    <style:style style:name="T39" style:family="text">
      <style:text-properties fo:font-style="normal" officeooo:rsid="002820aa" fo:background-color="transparent" loext:char-shading-value="0" style:font-style-asian="normal" style:font-name-complex="Arial1" style:font-style-complex="normal"/>
    </style:style>
    <style:style style:name="T40" style:family="text">
      <style:text-properties fo:font-style="normal" officeooo:rsid="002820aa" fo:background-color="transparent" loext:char-shading-value="0" style:font-style-asian="normal" style:font-style-complex="normal"/>
    </style:style>
    <style:style style:name="T41" style:family="text">
      <style:text-properties fo:font-style="normal" officeooo:rsid="0042dd3c" fo:background-color="transparent" loext:char-shading-value="0" style:font-style-asian="normal" style:font-style-complex="normal"/>
    </style:style>
    <style:style style:name="T42" style:family="text">
      <style:text-properties fo:font-weight="normal" officeooo:rsid="00387058" style:font-name-asian="MS Mincho" style:language-asian="fr" style:country-asian="FR" style:font-weight-asian="normal" style:font-name-complex="Arial1" style:font-weight-complex="normal"/>
    </style:style>
    <style:style style:name="T43" style:family="text">
      <style:text-properties officeooo:rsid="003b2268"/>
    </style:style>
    <style:style style:name="T44" style:family="text">
      <style:text-properties officeooo:rsid="003e6f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CORD D’ENTREPRISE</text:p>
      <text:p text:style-name="P6">SUR L’INDIVIDUALISATION DE L’ACTIVITE PARTIELLE </text:p>
      <text:p text:style-name="P5"><text:span text:style-name="T30">DU </text:span><text:span text:style-name="T31">02/11</text:span><text:span text:style-name="T30">/2020</text:span></text:p>
      <text:p text:style-name="P3"/>
      <text:p text:style-name="P3"/>
      <text:p text:style-name="P20">Entre :</text:p>
      <text:p text:style-name="P20"/>
      <text:p text:style-name="P18"><text:span text:style-name="T7">L’association </text:span><text:span text:style-name="T8">ULAMIR E BRO GLAZIK </text:span><text:span text:style-name="T2">dont le siège est situé </text:span><text:span text:style-name="T9">33 </text:span><text:span text:style-name="T10">Rue Laënnec – 29710 PLONEIS</text:span></text:p>
      <text:p text:style-name="P19"><text:span text:style-name="T3">Représentée par </text:span><text:span text:style-name="T6">X</text:span><text:span text:style-name="T4">, </text:span><text:span text:style-name="T3">en sa qualité de </text:span><text:span text:style-name="T4">directeur</text:span><text:span text:style-name="T3">, </text:span><text:span text:style-name="T5">agissant en vertu des pouvoirs dont il dispose, </text:span></text:p>
      <text:p text:style-name="P21">Ci-après dénommée l’association,</text:p>
      <text:p text:style-name="P10">D’une part,</text:p>
      <text:p text:style-name="P4"/>
      <text:p text:style-name="P7"><text:span text:style-name="T27">E</text:span><text:span text:style-name="T29">t</text:span></text:p>
      <text:p text:style-name="P12"/>
      <text:p text:style-name="P7"><text:span text:style-name="T34">X</text:span><text:span text:style-name="T32">, </text:span><text:span text:style-name="T42">secrétaire </text:span><text:span text:style-name="T35">membre titulaire du CSE, </text:span></text:p>
      <text:p text:style-name="P10">D’autre part,</text:p>
      <text:p text:style-name="P10"/>
      <text:p text:style-name="P10">Il a été convenu ce qui suit.</text:p>
      <text:p text:style-name="P10"/>
      <text:p text:style-name="P10"/>
      <text:p text:style-name="P11">Préambule </text:p>
      <text:p text:style-name="P10"/>
      <text:p text:style-name="P7"><text:span text:style-name="T11">En principe, conformément à l’article L5122-1 du Code du travail, pour que le recours à l’activité partielle soit possible, la réduction ou la cessation d’activité doit être temporaire et </text:span><text:span text:style-name="T28">collective</text:span><text:span text:style-name="T11">. Elle doit concerner tout un établissement ou une partie de celui-ci, c’est-à-dire par exemple tout un atelier ou un service. L’ensemble des salariés affectés à cet établissement, cet atelier ou ce service est alors mis en activité partielle.</text:span></text:p>
      <text:p text:style-name="P7"/>
      <text:p text:style-name="P10">Or, dans le contexte d’épidémie de COVID-19, le gouvernement a mis en place des mesures spécifiques en matière d’activité partielle.</text:p>
      <text:p text:style-name="P10">Dans ce cadre, l’article 8 de l’ordonnance n°2020-460 du 22 avril 2020 « portant diverses mesures prises pour faire face à l’épidémie de covid-19 », a permis d’individualiser l’activité partielle, lorsque cela est nécessaire pour assurer le maintien ou la reprise de l’activité. Cette disposition permet par accord d’entreprise de placer une partie seulement des salariés, y compris relevant de la même catégorie professionnelle, en position d’activité partielle ou d’appliquer à ces salariés une répartition différente des heures travaillées et non travaillées.</text:p>
      <text:p text:style-name="P10"/>
      <text:p text:style-name="P9"><text:span text:style-name="T12">Le gouvernement a annoncé un </text:span><text:span text:style-name="T11">reconfinement </text:span><text:span text:style-name="T12">le 30/10/2020. Ce contexte, tant sanitaire qu’économique, ne permet pas de maintenir à 100% l’activité normale de l’association.</text:span></text:p>
      <text:p text:style-name="P10"/>
      <text:p text:style-name="P2"><text:span text:style-name="T36">De fait, dans l’objectif de maintenir et reprendre l’activité dans les semaines et mois à venir, il a été décidé de mettre en place les mesures provisoires et exceptionnelles relatives à l’individualisation de l’activité partielle pour faire face à la situation d’épidémie de covid-19. Conformément aux dispositions de l’o</text:span><text:span text:style-name="Emphasis"><text:span text:style-name="T37">rdonnance n° 2020-460 du 22 avril 2020, </text:span></text:span><text:span text:style-name="T36">cette individualisation repose sur des critères objectifs, tels que mentionnés ci-après.</text:span></text:p>
      <text:p text:style-name="P10"/>
      <text:p text:style-name="P10"/>
      <text:p text:style-name="P11">Article 1 : Champ d’application</text:p>
      <text:p text:style-name="P23">Le présent accord a vocation à s’appliquer à l’ensemble du personnel de l’entreprise, en contrat à durée indéterminée ou à durée déterminée, à temps plein, à temps partiel, CDI Intermittent ou en <text:span text:style-name="T43">contrat d’engagement éducatif</text:span>.</text:p>
      <text:p text:style-name="P11"/>
      <text:p text:style-name="P11"/>
      <text:p text:style-name="P11"><text:soft-page-break/>Article 2 : Compétences identifiées comme nécessaires au maintien ou à la reprise de l’activité</text:p>
      <text:p text:style-name="P7"/>
      <text:p text:style-name="P10">Face à la situation sanitaire et économique actuelle, les compétences identifiées comme nécessaires au maintien et à la reprise de l’activité sont les suivantes :</text:p>
      <text:list xml:id="list3587931647" text:style-name="WWNum10">
        <text:list-item>
          <text:p text:style-name="P26"><text:span text:style-name="T11">Compétences en encadrement </text:span><text:span text:style-name="T24">et animation </text:span><text:span text:style-name="T11">d</text:span><text:span text:style-name="T24">es</text:span><text:span text:style-name="T11"> centre</text:span><text:span text:style-name="T24">s</text:span><text:span text:style-name="T11"> de loisirs : il a été décidé de privilégier les compétences suivantes : </text:span><text:span text:style-name="T13">directrices d’accueils de loisirs, </text:span><text:span text:style-name="T18">animateurs ALSH,</text:span></text:p>
        </text:list-item>
        <text:list-item>
          <text:p text:style-name="P27"><text:span text:style-name="T11">Compétences en encadrement </text:span><text:span text:style-name="T13">d’espaces jeunes : il a été décidé de privilégier les compétences suivantes : direct</text:span><text:span text:style-name="T14">eurs</text:span><text:span text:style-name="T13"> </text:span><text:span text:style-name="T14">des espaces jeunes</text:span><text:span text:style-name="T13">,</text:span></text:p>
        </text:list-item>
        <text:list-item>
          <text:p text:style-name="P28"><text:span text:style-name="T13">Compétences en en</text:span><text:span text:style-name="T14">vi</text:span><text:span text:style-name="T13">r</text:span><text:span text:style-name="T14">onn</text:span><text:span text:style-name="T13">ement : il a été décidé de privilégier les compétences suivantes : </text:span><text:span text:style-name="T14">animatrice environnement,</text:span></text:p>
        </text:list-item>
        <text:list-item>
          <text:p text:style-name="P28"><text:span text:style-name="T13">Compétences en </text:span><text:span text:style-name="T14">animation familiale</text:span><text:span text:style-name="T13"> : il a été décidé de privilégier les compétences suivantes : </text:span><text:span text:style-name="T14">référente famille,</text:span></text:p>
        </text:list-item>
        <text:list-item>
          <text:p text:style-name="P29"><text:span text:style-name="T13">Compétences en </text:span><text:span text:style-name="T14">animation </text:span><text:span text:style-name="T15">ludique </text:span><text:span text:style-name="T13">: il a été décidé de privilégier les compétences suivantes : </text:span><text:span text:style-name="T15">ludothécaire,</text:span></text:p>
        </text:list-item>
        <text:list-item>
          <text:p text:style-name="P30"><text:span text:style-name="T15">Compétences en encadrement </text:span><text:span text:style-name="T13">d</text:span><text:span text:style-name="T17">e loisirs</text:span><text:span text:style-name="T13">: il a été décidé de privilégier les compétences suivantes : </text:span><text:span text:style-name="T17">animatrice des activités</text:span><text:span text:style-name="T13">,</text:span></text:p>
        </text:list-item>
        <text:list-item>
          <text:p text:style-name="P29"><text:span text:style-name="T13">Compétences en </text:span><text:span text:style-name="T16">encadrement de structure </text:span><text:span text:style-name="T13">: il a été décidé de privilégier les compétences suivantes : </text:span><text:span text:style-name="T16">directeur, comptable, secrétaire, assitante administrative</text:span><text:span text:style-name="T14">,</text:span></text:p>
        </text:list-item>
        <text:list-item>
          <text:p text:style-name="P31"><text:span text:style-name="T13">Compétences en </text:span><text:span text:style-name="T19">entretien</text:span><text:span text:style-name="T16"> </text:span><text:span text:style-name="T13">: il a été décidé de privilégier les compétences suivantes : </text:span><text:span text:style-name="T19">technicienne de surface.</text:span></text:p>
        </text:list-item>
      </text:list>
      <text:p text:style-name="P16"/>
      <text:p text:style-name="P16"/>
      <text:p text:style-name="P11">Article 3 : Critères justifiant la désignation des salariés en activité partielle ou la répartition différente des heures travaillées</text:p>
      <text:p text:style-name="P11"/>
      <text:p text:style-name="P10">Les critères pris en compte pour organiser la répartition des heures de travail et le maintien de certains salariés de l’association en activité partielle sont les suivants :</text:p>
      <text:p text:style-name="P10"/>
      <text:list xml:id="list1384228466" text:style-name="WWNum16">
        <text:list-item>
          <text:p text:style-name="P32"><text:span text:style-name="T11">Les postes et fonctions considérées comme prioritaires par la direction dans le contexte actuel, au regard des compétences visées à l’article </text:span><text:span text:style-name="T20">2 </text:span><text:span text:style-name="T11">du présent accord,</text:span></text:p>
        </text:list-item>
        <text:list-item>
          <text:p text:style-name="P33">Les salariés effectuant les tâches, ayant les responsabilités suivantes : animateurs en charge de la coordination des équipes, postes d’encadrement,</text:p>
        </text:list-item>
        <text:list-item>
          <text:p text:style-name="P33">L’expérience,</text:p>
        </text:list-item>
        <text:list-item>
          <text:p text:style-name="P34">Les diplômes (notamment pour assurer le taux d’encadrement obligatoire),</text:p>
        </text:list-item>
        <text:list-item>
          <text:p text:style-name="P34"><text:span text:style-name="T44">La déclaration de personne vulnérable</text:span>.</text:p>
        </text:list-item>
      </text:list>
      <text:p text:style-name="P25"/>
      <text:p text:style-name="P25"/>
      <text:p text:style-name="P11">Article 4 : Réexamen des critères ci-dessus</text:p>
      <text:p text:style-name="P7"/>
      <text:p text:style-name="P10">Conformément aux dispositions légales, il sera procédé à un réexamen périodique des critères mentionnés à l’article 2 du présent accord. </text:p>
      <text:p text:style-name="P7"><text:span text:style-name="T11">La liste de l’article 2 du présent accord sera donc réexaminée à l’issue d’un délai de </text:span><text:span text:style-name="T21">2 mois.</text:span></text:p>
      <text:p text:style-name="P10"/>
      <text:p text:style-name="P10">Si des critères complémentaires devaient être ajoutés, un avenant au présent accord sera mis en place. </text:p>
      <text:p text:style-name="P10"/>
      <text:p text:style-name="P10">Les nouveaux critères seront ensuite communiqués aux salariés.</text:p>
      <text:p text:style-name="P10"/>
      <text:p text:style-name="P10"/>
      <text:p text:style-name="P11">Article 5 : Conciliation vie privée/vie professionnelle</text:p>
      <text:p text:style-name="P10"/>
      <text:p text:style-name="P10">L’organisation du travail dans le contexte actuel tiendra compte pour les salariés qui auront repris le travail de l’équilibre entre leur vie privée et leur vie professionnelle. </text:p>
      <text:p text:style-name="P10">Notamment, les règles habituelles de droit du travail (durée du travail, temps de repos, congés) demeurent applicables.</text:p>
      <text:p text:style-name="P10"/>
      <text:p text:style-name="P10"><text:soft-page-break/>En fonction des informations éventuellement communiquées par les salariés, il sera également tenu compte, dans la mesure du possible, des contraintes familiales, des personnels à risque, des temps de trajet pour organiser le travail de la manière la plus équitable entre les contraintes de l’activité et celles des salariés.</text:p>
      <text:p text:style-name="P7"/>
      <text:p text:style-name="P7"/>
      <text:p text:style-name="P11">Article 6 : Information des salariés sur l’application de l’accord</text:p>
      <text:p text:style-name="P7"/>
      <text:p text:style-name="P8"><text:span text:style-name="T11">Le présent accord fera l’objet d’une information aux salariés de la manière suivante : </text:span><text:span text:style-name="T22">a</text:span><text:span text:style-name="T11">ffichage dans les locau</text:span><text:span text:style-name="T22">x, envoi par e-mail aux salariés absents.</text:span></text:p>
      <text:p text:style-name="P8"/>
      <text:p text:style-name="P7"/>
      <text:p text:style-name="P11">Article 7 : Durée de l’accord</text:p>
      <text:p text:style-name="P7"/>
      <text:p text:style-name="P2"><text:span text:style-name="Strong"><text:span text:style-name="T36">L</text:span></text:span><text:span text:style-name="T36">e présent accord est conclu pour une durée déterminée. </text:span></text:p>
      <text:p text:style-name="P10">Il cessera de produire effet au plus tard le 31 décembre 2020. </text:p>
      <text:p text:style-name="P10">Si une date antérieure au 31 décembre 2020 était fixée par décret, elle s’appliquera d’office et l’accord prendra alors fin automatiquement à ladite date.</text:p>
      <text:p text:style-name="P7"/>
      <text:p text:style-name="P7"/>
      <text:p text:style-name="P11">Article 8 : Révision de l’accord</text:p>
      <text:p text:style-name="P17"/>
      <text:p text:style-name="P10">Le présent accord pourra être révisé dans les mêmes conditions que sa conclusion conformément aux articles L2232-23-1 et suivants du code du travail.</text:p>
      <text:p text:style-name="P10"/>
      <text:p text:style-name="P24">Article 9 : Dépôt et publicité</text:p>
      <text:p text:style-name="P22"><text:span text:style-name="cs89deba21"><text:span text:style-name="T36">Le présent accord sera déposé conformément aux dispositions légales et réglementaires et fera également l’objet des mesures de publicités obligatoires.</text:span></text:span></text:p>
      <text:p text:style-name="P7"/>
      <text:p text:style-name="P7"/>
      <text:p text:style-name="P7">Fait à <text:span text:style-name="T38">Plonéis, le</text:span><text:span text:style-name="T40"> </text:span><text:span text:style-name="T41">02/11</text:span><text:span text:style-name="T39">/2020</text:span></text:p>
      <text:p text:style-name="P14"/>
      <text:p text:style-name="P15">Pour le CSE,<text:tab/><text:tab/><text:tab/><text:tab/><text:tab/><text:tab/><text:tab/>Pour l’ULAMIR E BROG GLAZIK,</text:p>
      <text:p text:style-name="P13"><text:span text:style-name="T26">X</text:span><text:span text:style-name="T11"><text:tab/><text:tab/><text:tab/><text:tab/><text:tab/><text:tab/><text:tab/><text:tab/></text:span><text:span text:style-name="T26">X</text:span><text:span text:style-name="T11">, </text:span><text:span text:style-name="T25">D</text:span><text:span text:style-name="T23">irecteur</text:span>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e_20_bas_20_page" style:display-name="Note bas page" style:family="paragraph" style:parent-style-name="Footnote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8pt" style:font-size-asian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53" style:display-name="ListLabel 53" style:family="text">
      <style:text-properties style:font-name="Arial" fo:font-family="Arial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s89deba21" style:family="text">
      <style:text-properties fo:color="#000000" style:font-name="Verdana" fo:font-family="Verdana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1" fo:font-size="8pt" officeooo:rsid="0081cc1c" officeooo:paragraph-rsid="00316341" style:font-size-asian="8pt" style:font-size-complex="8pt"/>
    </style:style>
    <style:style style:name="MT1" style:family="text">
      <style:text-properties officeooo:rsid="0031634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ccord entreprise individualisation activité partielle 02/11/2020<text:tab/><text:tab/></text:span>Page <text:page-number text:select-page="current">3</text:page-number>/<text:span text:style-name="MT1">3</text:span></text:p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20-11-02T13:41:01.970000000</meta:creation-date>
    <dc:date>2020-11-08T22:40:55</dc:date>
    <meta:editing-duration>PT0.001S</meta:editing-duration>
    <meta:editing-cycles>51</meta:editing-cycles>
    <meta:generator>LibreOffice/6.0.2.1$Windows_X86_64 LibreOffice_project/f7f06a8f319e4b62f9bc5095aa112a65d2f3ac89</meta:generator>
    <meta:document-statistic meta:character-count="6637" meta:image-count="0" meta:non-whitespace-character-count="5678" meta:object-count="0" meta:page-count="3" meta:paragraph-count="60" meta:table-count="0" meta:word-count="1008"/>
    <meta:initial-creator/>
    <dc:creator>root</dc:creator>
  </office:meta>
</office:document-meta>
</file>